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1" style:family="text">
      <style:text-properties style:font-name="arial"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WE CRUSH FASCISM </text:span><text:line-break/><text:span text:style-name="T1">OPEN THE BORDERS </text:span><text:line-break/><text:span text:style-name="T1">NO TO THE EU-FORTRESS</text:span><text:line-break/><text:line-break/><text:span text:style-name="T1">SATURDAY, 13 OCTOBER, 12 at noon. </text:span><text:line-break/><text:span text:style-name="T1">INTERNATIONAL MEETING AND  </text:span><text:line-break/><text:span text:style-name="T1">PANHELLENIC ASSEMBLY </text:span><text:line-break/><text:span text:style-name="T1">CLOSED BASKET HALL AT ROUF </text:span><text:line-break/><text:span text:style-name="T1">Pireos 121 and Petrou Ralli, ATHENS </text:span><text:line-break/><text:line-break/><text:span text:style-name="T1">Program </text:span><text:line-break/><text:span text:style-name="T1">12:00 – 1:00pm Arrivals-Reception</text:span><text:line-break/><text:span text:style-name="T1">1:00pm – 3:30pm The Resistance to racism </text:span><text:line-break/><text:span text:style-name="T1">and the far-right threat will win! </text:span><text:line-break/><text:span text:style-name="T1">4:00pm – 5:30pm Workshops </text:span><text:line-break/>• <text:span text:style-name="T1">Hall A Solidarity with refugees </text:span><text:line-break/>• <text:span text:style-name="T1">Hall B Trial – Conviction of the Golden Dawn </text:span><text:line-break/>• <text:span text:style-name="T1">Room C International co-ordination </text:span><text:line-break/><text:span text:style-name="T1">6:00pm – 8:00pm All Together, the Nazis will be wiped out </text:span><text:line-break/><text:line-break/><text:span text:style-name="T1">Taking part: </text:span><text:line-break/><text:span text:style-name="T1">Weyman Benett, UAF (United Against Fascism), Stand Up to Racism, UK</text:span><text:line-break/><text:span text:style-name="T1">Volkart Mosler, Resist Racism, Germany </text:span><text:line-break/><text:span text:style-name="T1">David Albrich , Platform for a Human Asylum Policy, Austria </text:span><text:line-break/><text:span text:style-name="T1">Denis Godard, Solidarity course, France, </text:span><text:line-break/><text:span text:style-name="T1">Marina Morante, Unity Against Racism and Fascism, Catalonia </text:span><text:line-break/><text:span text:style-name="T1">Greeting from the anti-fascist movement of Italy </text:span><text:line-break/><text:span text:style-name="T1">Kostas Manteos , Chairperson of the SFEA (Association of Imprisoned and Exiled by Greek Junta)</text:span><text:line-break/><text:span text:style-name="T1">George Tsiakalos , university student </text:span><text:line-break/><text:span text:style-name="T1">Kostas Papadakis, lawyer-civil lawsuit in the Golden Dawn trial </text:span><text:line-break/><text:span text:style-name="T1">Dimitris Angelidis, journalist (Efimerida ton Sintakton newspaper) </text:span><text:line-break/><text:span text:style-name="T1">Stella Protonotariou, teacher, Open City </text:span><text:line-break/><text:span text:style-name="T1">Participation from the LGBTQI community </text:span><text:line-break/><text:span text:style-name="T1">Petros Sapountzakis , teacher, Multicolored School </text:span><text:line-break/><text:span text:style-name="T1">Natalia Rasouli , musician </text:span><text:line-break/><text:span text:style-name="T1">Kostas Katarachias ,chairperson of the Association of Employees at the Agios Savvas Hospital</text:span><text:line-break/><text:span text:style-name="T1">Tasos Karantas , journalist - Anti-Fascist Initiative of Salamis </text:span><text:line-break/><text:span text:style-name="T1">Nashim Bikas, Refugee from the Camp of Malakasa </text:span><text:line-break/><text:span text:style-name="T1">Petros Konstantinou, coordinator of KEERFA</text:span><text:line-break/><text:line-break/><text:span text:style-name="T1">Thousands rise in Germany, Italy, Austria, Britain not to let fascism pass and for the winning of solidarity with the refugees against the Fortress-Europe. </text:span><text:line-break/><text:span text:style-name="T1">Together with this new hopeful movement, the anti-fascist movement in Greece showed the power that can crush the fascists. On September 15 and 18, thousands flooded the streets at the five years anniversary since the assassination of Pavlos Fissas, at the same time responding to the new EU racist agreements that adopt the Trump agenda but also claiming that the completion of the Golden Dawn trial will mean that neo-Nazi assassins will go to jail. Working people, students, migrants, refugees from the camps, artists, women and LGBTQI, along with KEERFA gave a potent presence in Syntagma square on 15 September. Now we have to discuss how we organize the follow-up. </text:span><text:line-break/><text:soft-page-break/><text:line-break/><text:span text:style-name="T1">The dashing entrance of the anti-fascist and anti-racist movement in Europe this summer over the challenges of neo-Nazis and the racist policies of governments has shown that there exists the power that can block their way so that we do not return to the nightmares of the prevalence of Nazism and fascism of the interwar era. </text:span><text:line-break/><text:span text:style-name="T1">In Germany, 65,000 flooded the streets of Chemnitz to drive away the neo-Nazis. Together with the ones in Hamburg, Berlin and Frankfurt, thousands protest against Seehofer, Merkel's interior minister, who closes the border to refugees with outposts and detention centers. </text:span><text:line-break/><text:span text:style-name="T1">In London, more than a million protesters declared Trump unwelcome, and undesirable racism, Islamophobia, sexism; then continued with a anti-fascist movement against fascists masked as "Democratic football fans", in reality fans of the fascist Robinson, who perform racist attacks. </text:span><text:line-break/><text:span text:style-name="T1">In Austria, anti-fascists besieged EU ministers' meetings against closed borders, demanding that solidarity bridges be built - rather than walls. </text:span><text:line-break/><text:span text:style-name="T1">In Italy, the far-right Interior Minister Salvini, who prevents the refugees' ships that are salvaged in the Mediterranean from docking in Italian ports, is being besieged by anti-racist protesters in one city after another. Together they are preparing a nationwide anti-fascist demonstration in Rome. </text:span><text:line-break/><text:line-break/><text:span text:style-name="T1">The International Meeting and the Pan-Hellenic Assembly on 13 October are a way to organize the battles together, coordinate them across Europe and scale them up. Golden Dawn, despite the isolation imposed by the trial for three and a half years, attempts with the mask of “Warrior for Macedonia” to escape the power of the movement. We have to continue the campaign for the trial-conviction, but also to prevent the neo-Nazis from engaging in attacks on our neighborhoods. </text:span><text:line-break/><text:span text:style-name="T1">At the same time, we have to struggle to put an end to the disgrace of Moria at Lesvos and all the miserable EU agreements that turn the Mediterranean into a wet grave for thousands of refugees. We are struggling to open the borders, to bring all refugees to cities, to provide them with asylum, shelter, education and health. </text:span><text:line-break/><text:line-break/><text:span text:style-name="T1">We call on unions, student associations, grassroots movements, immigrant and refugee communities, movements of women, LGTBQI, disabled, on people of the arts and letters to support the International Meeting and the Pan-Hellenic Assembly. </text:span><text:line-break/><text:line-break/><text:span text:style-name="T1">Together we have the strength to wi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5S</meta:editing-duration>
    <meta:editing-cycles>3</meta:editing-cycles>
    <meta:generator>LibreOffice/5.1.2.2$Windows_x86 LibreOffice_project/d3bf12ecb743fc0d20e0be0c58ca359301eb705f</meta:generator>
    <dc:date>2018-10-09T11:59:13.002000000</dc:date>
    <meta:document-statistic meta:table-count="0" meta:image-count="0" meta:object-count="0" meta:page-count="2" meta:paragraph-count="1" meta:word-count="730" meta:character-count="4803" meta:non-whitespace-character-count="4019"/>
    <meta:user-defined meta:name="Info 1"/>
    <meta:user-defined meta:name="Info 2"/>
    <meta:user-defined meta:name="Info 3"/>
    <meta:user-defined meta:name="Info 4"/>
  </office:meta>
</office:document-meta>
</file>